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- &amp; terrasvergunning Felice Horeca Ommen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en zijn verleend:</text:p>
            <text:p text:style-name="common-al"/>
            <text:p text:style-name="common-al">
            <text:span text:style-name="nadrukvet">Ommen</text:span>
          </text:p>
            <text:p text:style-name="common-al">voor het exploiteren van Félicè op Markt 13, 7731 DM te Ommen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723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3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3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- &amp; terrasvergunning Felice Horeca Ommen B.V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33</meta:user-defined>
    <meta:user-defined meta:name="OVERHEIDop.GmbID/DC.identifier">gmb-2024-207233</meta:user-defined>
    <meta:user-defined meta:name="OVERHEIDop.versieInformatie"/>
  </office:meta>
</office:document-meta>
</file>