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lf appartementen, Averbergen C (voorlopig) 19, 20, 21, 22 en 23 en Averbergen D (voorlopig) 19, 20, 21, 22, 23 en 2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Averbergen C (voorlopig) 19, 20, 21, 22 en 23 en Averbergen D (voorlopig) 19, 20, 21, 22, 23 en 24 Olst</text:p>
            <text:p text:style-name="common-al">
            <text:span text:style-name="nadrukvet">Zaakomschrijving:</text:span> het bouwen van elf appartementen</text:p>
            <text:p text:style-name="common-al">
            <text:span text:style-name="nadrukvet">Zaaknummer:</text:span> 1773ESUITE44828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828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2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282023</meta:user-defined>
    <meta:user-defined meta:name="DCTERMS.abstract">het bouwen van elf appartementen</meta:user-defined>
    <dc:language>nl</dc:language>
    <meta:user-defined meta:name="OVERHEIDop.locatietype/OVERHEIDop.gebiedsmarkering">Punt</meta:user-defined>
    <meta:user-defined meta:name="DC.title">Ontvangen aanvraag voor een omgevingsvergunning, het bouwen van elf appartementen, Averbergen C (voorlopig) 19, 20, 21, 22 en 23 en Averbergen D (voorlopig) 19, 20, 21, 22, 23 en 24 Ols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3</meta:user-defined>
    <meta:user-defined meta:name="OVERHEIDop.GmbID/DC.identifier">gmb-2024-20723</meta:user-defined>
    <meta:user-defined meta:name="OVERHEIDop.versieInformatie"/>
  </office:meta>
</office:document-meta>
</file>