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ptimaliseren en isoleren en het vervangen van diverse ramen aan Voorstraat 89 2611JM Delft, Voorstraat 89A 2611JM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straat 89 2611JM Delft, Voorstraat 89A 2611JM Delft| het optimaliseren en isoleren en het vervangen van diverse ramen | 28-12-2023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0722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722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722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3-101074</meta:user-defined>
    <meta:user-defined meta:name="DCTERMS.abstract">Optimaliseren en isoleren ramen Voorstraat 89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vergunning voor het optimaliseren en isoleren en het vervangen van diverse ramen aan Voorstraat 89 2611JM Delft, Voorstraat 89A 2611JM Delft</meta:user-defined>
    <meta:user-defined meta:name="DCTERMS.W3CDTF/DCTERMS.available">2024-01-11</meta:user-defined>
    <meta:user-defined meta:name="DCTERMS.W3CDTF/OVERHEIDop.jaargang">2024</meta:user-defined>
    <meta:user-defined meta:name="OVERHEIDop.publicationIssue">20722</meta:user-defined>
    <meta:user-defined meta:name="OVERHEIDop.GmbID/DC.identifier">gmb-2024-20722</meta:user-defined>
    <meta:user-defined meta:name="OVERHEIDop.versieInformatie"/>
  </office:meta>
</office:document-meta>
</file>