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Nieuw-Vennep, Houtrijk 15, 2151 DW, realiseren een aanbouw die de garage en carport met elkaar verbindt, 07-05-2024, zaaknummer 039410483527, DSO nummer 2024030900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21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1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1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1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0483527</meta:user-defined>
    <dc:language>nl</dc:language>
    <meta:user-defined meta:name="DC.title">Verleende buitenplanse omgevingsplanactiviteit (BOPA), Nieuw-Vennep, Houtrijk 15, 2151 DW, realiseren een aanbouw die de garage en carport met elkaar verbindt, 07-05-2024, zaaknummer 039410483527, DSO nummer 2024030900042.</meta:user-defined>
    <meta:user-defined meta:name="OVERHEIDop.locatietype/OVERHEIDop.gebiedsmarkering">GeometrieRef</meta:user-defined>
    <meta:user-defined meta:name="DCTERMS.W3CDTF/DCTERMS.available">2024-05-10</meta:user-defined>
    <meta:user-defined meta:name="DCTERMS.W3CDTF/OVERHEIDop.jaargang">2024</meta:user-defined>
    <meta:user-defined meta:name="OVERHEIDop.externeBijlage">GML Document|exb-2024-18932</meta:user-defined>
    <meta:user-defined meta:name="OVERHEIDop.publicationIssue">207219</meta:user-defined>
    <meta:user-defined meta:name="OVERHEIDop.GmbID/DC.identifier">gmb-2024-207219</meta:user-defined>
    <meta:user-defined meta:name="OVERHEIDop.versieInformatie"/>
  </office:meta>
</office:document-meta>
</file>