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oordelen van de inrichtingseisen voor een horecagelegenheid aan Varkensmarkt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rkensmarkt 16, </text:span>beoordelen inrichtingseisen horecagelegenheid* 26 april 2024, ODR240560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21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1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1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5605</meta:user-defined>
    <dc:language>nl</dc:language>
    <meta:user-defined meta:name="OVERHEIDop.locatietype/OVERHEIDop.gebiedsmarkering">Adres</meta:user-defined>
    <meta:user-defined meta:name="DC.title">Aanvraag vergunning voor het beoordelen van de inrichtingseisen voor een horecagelegenheid aan Varkensmarkt 16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18</meta:user-defined>
    <meta:user-defined meta:name="OVERHEIDop.GmbID/DC.identifier">gmb-2024-207218</meta:user-defined>
    <meta:user-defined meta:name="OVERHEIDop.versieInformatie"/>
  </office:meta>
</office:document-meta>
</file>