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binnenzijde van de woning aan Van Pallandtdreef 4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an Pallandtdreef 41, </text:span>verbouwen binnenzijde woning* 25 april 2024, ODR240553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721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1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1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5539</meta:user-defined>
    <dc:language>nl</dc:language>
    <meta:user-defined meta:name="OVERHEIDop.locatietype/OVERHEIDop.gebiedsmarkering">Adres</meta:user-defined>
    <meta:user-defined meta:name="DC.title">Aanvraag vergunning voor het verbouwen van de binnenzijde van de woning aan Van Pallandtdreef 41 te Culemborg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214</meta:user-defined>
    <meta:user-defined meta:name="OVERHEIDop.GmbID/DC.identifier">gmb-2024-207214</meta:user-defined>
    <meta:user-defined meta:name="OVERHEIDop.versieInformatie"/>
  </office:meta>
</office:document-meta>
</file>