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oldau 7, 8226 M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oldau 7, 8226 MV Lelystad, het veranderen van een draagmuur (opening voor een deur)</text:span>
          </text:p>
            <text:p text:style-name="common-al">Wij hebben op 6 mei 2024 een aanvraag omgevingsvergunning ontvangen voor het veranderen van een draagmuur (opening voor een deur), op Moldau 7, 8226 MV Lelystad. De aanvraag heeft dossiernummer 099540137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6 mei 2024. De gemeente neemt daarover waarschijnlijk voor 01-07-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21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1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1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01375</meta:user-defined>
    <dc:language>nl</dc:language>
    <meta:user-defined meta:name="OVERHEIDop.locatietype/OVERHEIDop.gebiedsmarkering">Punt</meta:user-defined>
    <meta:user-defined meta:name="DC.title">Ontvangen aanvraag - Moldau 7, 8226 MV Lelystad</meta:user-defined>
    <meta:user-defined meta:name="DCTERMS.W3CDTF/DCTERMS.available">2024-05-10</meta:user-defined>
    <meta:user-defined meta:name="DCTERMS.W3CDTF/OVERHEIDop.jaargang">2024</meta:user-defined>
    <meta:user-defined meta:name="OVERHEIDop.publicationIssue">207210</meta:user-defined>
    <meta:user-defined meta:name="OVERHEIDop.GmbID/DC.identifier">gmb-2024-207210</meta:user-defined>
    <meta:user-defined meta:name="OVERHEIDop.versieInformatie"/>
  </office:meta>
</office:document-meta>
</file>