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ermis Westerhoven van 25 tm 28-5, Riethoven van 15 tm 18-6, Luyksgestel 22 tm 26-6, Bergeijk 13 tm 17-7, Weebosch 30-8 tm 2-9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43</text:p>
            <text:p text:style-name="common-al">Plaats/adres:</text:p>
            <text:p text:style-name="common-al">Omschrijving: organiseren van de kermis Westerhoven van 25 tm 28-5, Riethoven van 15 tm 18-6, Luyksgestel 22 tm 26-6, Bergeijk 13 tm 17-7, Weebosch 30-8 tm 2-9 2024</text:p>
            <text:p text:style-name="common-al">Activiteit(en): Afwijken bestaande verkeerssituatie, Evenement, Produceren geluid</text:p>
            <text:p text:style-name="common-al">Het besluit is verstuurd 8 me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20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0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843</meta:user-defined>
    <meta:user-defined meta:name="DCTERMS.abstract">organiseren van de kermis Westerhoven van 25 tm 28-5, Riethoven van 15 tm 18-6, Luyksgestel 22 tm 26-6, Bergeijk 13 tm 17-7, Weebosch 30-8 tm 4-9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organiseren van de kermis Westerhoven van 25 tm 28-5, Riethoven van 15 tm 18-6, Luyksgestel 22 tm 26-6, Bergeijk 13 tm 17-7, Weebosch 30-8 tm 2-9 2024</meta:user-defined>
    <meta:user-defined meta:name="DCTERMS.W3CDTF/DCTERMS.available">2024-05-10</meta:user-defined>
    <meta:user-defined meta:name="DCTERMS.W3CDTF/OVERHEIDop.jaargang">2024</meta:user-defined>
    <meta:user-defined meta:name="OVERHEIDop.publicationIssue">207209</meta:user-defined>
    <meta:user-defined meta:name="OVERHEIDop.GmbID/DC.identifier">gmb-2024-207209</meta:user-defined>
    <meta:user-defined meta:name="OVERHEIDop.versieInformatie"/>
  </office:meta>
</office:document-meta>
</file>