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garagedeur door vast kozijn aan Rosmolenpad 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osmolenpad 5, </text:span>vervangen garagedeur door vast kozijn* 27 april 2024, ODR240558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720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0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0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5584</meta:user-defined>
    <dc:language>nl</dc:language>
    <meta:user-defined meta:name="OVERHEIDop.locatietype/OVERHEIDop.gebiedsmarkering">Adres</meta:user-defined>
    <meta:user-defined meta:name="DC.title">Aanvraag vergunning voor het vervangen van een garagedeur door vast kozijn aan Rosmolenpad 5 te Culembor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205</meta:user-defined>
    <meta:user-defined meta:name="OVERHEIDop.GmbID/DC.identifier">gmb-2024-207205</meta:user-defined>
    <meta:user-defined meta:name="OVERHEIDop.versieInformatie"/>
  </office:meta>
</office:document-meta>
</file>