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h.v. Folkstoneweg 202, Schiphol-Rijk - het plaatsen van een tijdelijke secundaire in/uitrit naar een bouw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secundaire in/uitrit naar een bouwterrein</text:p>
            <text:p text:style-name="common-al">Zaaknummer: 12746878</text:p>
            <text:p text:style-name="common-al">DSO nummer: 2024041200446</text:p>
            <text:p text:style-name="common-al">Ontvangstdatum aanvraag: 12-04-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2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737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h.v. Folkstoneweg 202, Schiphol-Rijk - het plaatsen van een tijdelijke secundaire in/uitrit naar een bouwterrein</meta:user-defined>
    <meta:user-defined meta:name="DCTERMS.W3CDTF/DCTERMS.available">2024-05-10</meta:user-defined>
    <meta:user-defined meta:name="DCTERMS.W3CDTF/OVERHEIDop.jaargang">2024</meta:user-defined>
    <meta:user-defined meta:name="OVERHEIDop.publicationIssue">207203</meta:user-defined>
    <meta:user-defined meta:name="OVERHEIDop.GmbID/DC.identifier">gmb-2024-207203</meta:user-defined>
    <meta:user-defined meta:name="OVERHEIDop.versieInformatie"/>
  </office:meta>
</office:document-meta>
</file>