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sschop Drehmansstraat 3, 6041X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isschop Drehmansstraat 3, 6041XD Roermond: plaatsen dakkapel voorzijde en wijzigen kozijn voor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311</text:p>
            <text:p text:style-name="common-al"/>
            <text:p text:style-name="common-al">
            <text:span text:style-name="nadrukvet">Omgevingswet/ verlenging beslistermijn</text:span>
          </text:p>
            <text:p text:style-name="last-al">Het college van burgemeester en wethouders heeft op 7 mei 2024 besloten de beslistermijn van de aanvraag met maximaal 6 weken te verlengen tot uiterlijk 30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19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1</meta:user-defined>
    <meta:user-defined meta:name="DCTERMS.abstract">Omschrijving (incl. locatie):  Bisschop Drehmansstraat 3, 6041XD Roermond: plaatsen dakkapel voorzijde en wijzigen kozijn voorgevel</meta:user-defined>
    <dc:language>nl</dc:language>
    <meta:user-defined meta:name="OVERHEIDop.locatietype/OVERHEIDop.gebiedsmarkering">Vlak</meta:user-defined>
    <meta:user-defined meta:name="DC.title">Bisschop Drehmansstraat 3, 6041XD Roermond - Verlengen beslistermijn aanvraag omgevingsvergun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199</meta:user-defined>
    <meta:user-defined meta:name="OVERHEIDop.GmbID/DC.identifier">gmb-2024-207199</meta:user-defined>
    <meta:user-defined meta:name="OVERHEIDop.versieInformatie"/>
  </office:meta>
</office:document-meta>
</file>