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Rijnlanderweg 800, Hoofddorp - het plaatsen van 3 warmtepompen op het da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3 warmtepompen op het dak</text:p>
            <text:p text:style-name="common-al">Aanvrager: Homanser B.V.</text:p>
            <text:p text:style-name="common-al">Zaaknummer: 12643593</text:p>
            <text:p text:style-name="common-al">DSO nummer: 2024022700520</text:p>
            <text:p text:style-name="common-al">Uitkomst besluit: verlenen</text:p>
            <text:p text:style-name="common-al">Datum besluit: 02-05-2024</text:p>
            <text:p text:style-name="common-al">Bezwaar in te dienen voor: 14-06-2024</text:p>
            <text:p text:style-name="common-al">Namens: Gemeente Haarlemmermeer</text:p>
            <text:p text:style-name="common-al">Wilt u de gepubliceerde documenten behorende bij deze bekendmaking in zien klik dan <text:a xlink:href="https://edataloket.odnzkg.nl/?q={&quot;search&quot;:&quot;12792920&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719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9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19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92920</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Rijnlanderweg 800, Hoofddorp - het plaatsen van 3 warmtepompen op het dak</meta:user-defined>
    <meta:user-defined meta:name="DCTERMS.W3CDTF/DCTERMS.available">2024-05-10</meta:user-defined>
    <meta:user-defined meta:name="DCTERMS.W3CDTF/OVERHEIDop.jaargang">2024</meta:user-defined>
    <meta:user-defined meta:name="OVERHEIDop.publicationIssue">207197</meta:user-defined>
    <meta:user-defined meta:name="OVERHEIDop.GmbID/DC.identifier">gmb-2024-207197</meta:user-defined>
    <meta:user-defined meta:name="OVERHEIDop.versieInformatie"/>
  </office:meta>
</office:document-meta>
</file>