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theatervoorstelling THE ODYSSEY, George Stephensonstraat 32 (zaaknummer 84792-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mei 2024, is een evenementenvergunning verleend voor het houden van Muziektheatervoorstelling THE ODYSSEY van<text:span text:style-name="nadrukvet"> 17 mei tot en met 26 mei 2024</text:span> aan de <text:span text:style-name="nadrukvet">George Stephensonstraat 32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19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9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9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uziektheatervoorstelling THE ODYSSEY, George Stephensonstraat 32 (zaaknummer 84792-2024)</meta:user-defined>
    <meta:user-defined meta:name="DCTERMS.W3CDTF/DCTERMS.available">2024-05-10</meta:user-defined>
    <meta:user-defined meta:name="DCTERMS.W3CDTF/OVERHEIDop.jaargang">2024</meta:user-defined>
    <meta:user-defined meta:name="OVERHEIDop.publicationIssue">207195</meta:user-defined>
    <meta:user-defined meta:name="OVERHEIDop.GmbID/DC.identifier">gmb-2024-207195</meta:user-defined>
    <meta:user-defined meta:name="OVERHEIDop.versieInformatie"/>
  </office:meta>
</office:document-meta>
</file>