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realiseren van een berging aan Kennemerhof 1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67 Kennemerhof 1D te Beverwijk, </text:span>
                </text:span>
                <text:span text:style-name="nadrukcur">realiseren berging, ingetrokken op 1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719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7 </meta:user-defined>
    <dc:language>nl</dc:language>
    <meta:user-defined meta:name="OVERHEIDop.locatietype/OVERHEIDop.gebiedsmarkering">Adres</meta:user-defined>
    <meta:user-defined meta:name="DC.title">Ingetrokken vergunning voor het realiseren van een berging aan Kennemerhof 1D te Bev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92</meta:user-defined>
    <meta:user-defined meta:name="OVERHEIDop.GmbID/DC.identifier">gmb-2024-207192</meta:user-defined>
    <meta:user-defined meta:name="OVERHEIDop.versieInformatie"/>
  </office:meta>
</office:document-meta>
</file>