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Koningslinde kavel 2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leg van een uitweg aan de Koningslinde kavel 27 in Lichtenvoorde.</text:p>
            <text:p text:style-name="common-al">Ingekomen: 6 december 2023</text:p>
            <text:p text:style-name="common-al">Zaaknummer: 8245369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71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245369</meta:user-defined>
    <dc:language>nl</dc:language>
    <meta:user-defined meta:name="OVERHEIDop.locatietype/OVERHEIDop.gebiedsmarkering">Weg</meta:user-defined>
    <meta:user-defined meta:name="DC.title">Aanvraag vergunning voor het aanleggen van een uitweg aan Koningslinde kavel 27 te Lichtenvoord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719</meta:user-defined>
    <meta:user-defined meta:name="OVERHEIDop.GmbID/DC.identifier">gmb-2024-20719</meta:user-defined>
    <meta:user-defined meta:name="OVERHEIDop.versieInformatie"/>
  </office:meta>
</office:document-meta>
</file>