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groten van het bouwvlak ten behoeve van een nieuw sorteer- en verwerkingsloods, Kibbelveen 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431</text:p>
            <text:p text:style-name="common-al">
            <text:span text:style-name="nadrukvet">Ontvangen op:</text:span> 29-04-2024</text:p>
            <text:p text:style-name="common-al">
            <text:span text:style-name="nadrukvet">Locatie:</text:span> Kibbelveen 7 7848TA Schoonoord</text:p>
            <text:p text:style-name="common-al">
            <text:span text:style-name="nadrukvet">Projectomschrijving:</text:span> het vergroten van het bouwvlak ten behoeve van een nieuw sorteer- en verwerkings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18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8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431</meta:user-defined>
    <meta:user-defined meta:name="DCTERMS.abstract">het vergroten van het bouwvlak ten behoeve van een nieuw sorteer- en verwerkings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groten van het bouwvlak ten behoeve van een nieuw sorteer- en verwerkingsloods, Kibbelveen 7 te Schoonoord</meta:user-defined>
    <meta:user-defined meta:name="DCTERMS.W3CDTF/DCTERMS.available">2024-05-10</meta:user-defined>
    <meta:user-defined meta:name="DCTERMS.W3CDTF/OVERHEIDop.jaargang">2024</meta:user-defined>
    <meta:user-defined meta:name="OVERHEIDop.publicationIssue">207189</meta:user-defined>
    <meta:user-defined meta:name="OVERHEIDop.GmbID/DC.identifier">gmb-2024-207189</meta:user-defined>
    <meta:user-defined meta:name="OVERHEIDop.versieInformatie"/>
  </office:meta>
</office:document-meta>
</file>