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ellingwolde, Oudeschanskerweg 2 en Hoofdweg 301' (NL.IMRO.1950.BP2314-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ongewijzigd vastgestelde bestemmingsplan 'Bellingwolde, Oudeschanskerweg 2 en Hoofdweg 301' vanaf 9 mei 2024 zes weken ter inzage ligt.</text:p>
            <text:p text:style-name="common-al">
            <text:span text:style-name="nadrukvet">Beschrijving plan</text:span>
          </text:p>
            <text:p text:style-name="common-al">Met dit bestemmingsplan wordt op locatie Oudeschanskerweg 2 het mogelijk gemaakt om de voormalige remisgebouw te verbouwen en te gebruiken als een woning. In ruil hiervoor zal op de locatie Hoofdweg 301 een woningbouwmogelijkheid wegbestemd worden. Met het plan is er geen planologische toename van het aantal woningen.</text:p>
            <text:p text:style-name="common-al">
            <text:span text:style-name="nadrukvet">Ter inzage</text:span>
          </text:p>
            <text:p text:style-name="common-al">Het vastgestelde ontwerpbestemmingsplan en de bijbehorende stukken liggen van 9 mei t/m 19 juni 2024 voor iedereen ter inzage op de volgende wijze:</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Indien het verzoek tijdens de beroepstermijn van het bestemmingsplan wordt ingediend, treedt het bestemmingsplan niet in werking voordat op het verzoek is beslist. Voor de behandeling van een verzoek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18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14-vs01</meta:user-defined>
    <meta:user-defined meta:name="OVERHEIDop.Plansoort/OVERHEIDop.plansoort">bestemmings- of omgevingsplan</meta:user-defined>
    <meta:user-defined meta:name="OVERHEIDop.referentienummer">Z/23/172833</meta:user-defined>
    <dc:language>nl</dc:language>
    <meta:user-defined meta:name="OVERHEIDop.locatietype/OVERHEIDop.gebiedsmarkering">Adres</meta:user-defined>
    <meta:user-defined meta:name="OVERHEIDop.locatietype/OVERHEIDop.gebiedsmarkering">Adres</meta:user-defined>
    <meta:user-defined meta:name="DC.title">Bestemmingsplan 'Bellingwolde, Oudeschanskerweg 2 en Hoofdweg 301' (NL.IMRO.1950.BP2314-vs01)</meta:user-defined>
    <meta:user-defined meta:name="DCTERMS.W3CDTF/DCTERMS.available">2024-05-10</meta:user-defined>
    <meta:user-defined meta:name="DCTERMS.W3CDTF/OVERHEIDop.jaargang">2024</meta:user-defined>
    <meta:user-defined meta:name="OVERHEIDop.publicationIssue">207188</meta:user-defined>
    <meta:user-defined meta:name="OVERHEIDop.GmbID/DC.identifier">gmb-2024-207188</meta:user-defined>
    <meta:user-defined meta:name="OVERHEIDop.versieInformatie"/>
  </office:meta>
</office:document-meta>
</file>