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Storkstraat 12, 3833L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besloten om de beslistermijn voor de aanvraag met zaaknummer Z2024-00000122 voor een Aanvraag beschikking behandelen op locatie Storkstraat 12, 3833LB Leusden te verlengen voor een periode van maximaal 6 weken. De aanvraag betreftStorkstraat 12, 3833LB Leusden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718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8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8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22</meta:user-defined>
    <meta:user-defined meta:name="DCTERMS.abstract">Betreft: Beschikking verlenging beslistermijn op locatie Storkstraat 12, 3833LB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Storkstraat 12, 3833LB Leusd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186</meta:user-defined>
    <meta:user-defined meta:name="OVERHEIDop.GmbID/DC.identifier">gmb-2024-207186</meta:user-defined>
    <meta:user-defined meta:name="OVERHEIDop.versieInformatie"/>
  </office:meta>
</office:document-meta>
</file>