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s-Heerenbergseweg 9, Zed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Montferland maken bekend dat op 07 mei 2024 een gedoogbeschikking is afgegeven ten behoeve van de tijdelijke huisvesting van maximaal 67 Oekraïense ontheemden in het voormalige hotel aan de ’s-Heerenbergseweg 9 te Zeddam voor de periode tot 1 januari 2029.</text:p>
            <text:p text:style-name="common-al">
            <text:span text:style-name="nadrukvet">Doel en ligging</text:span>
          </text:p>
            <text:p text:style-name="common-al">Gelet op de huidige crisissituatie zijn gemeenten in Nederland genoodzaakt huisvesting voor (Oekraïense) ontheemden te creëren. Gelet op de woningnood en schaarste in opvangplekken zijn creatieve oplossingen nodig. Een van deze creatieve oplossingen is de tijdelijke opvang van 67 ontheemden in het horecapand aan de ’s-Heerenbergseweg 9 in Zeddam. Hiervoor is een gedoogbeschikking nodig.</text:p>
            <text:p text:style-name="common-al">
            <text:span text:style-name="nadrukvet">Bezwaar</text:span>
          </text:p>
            <text:p text:style-name="last-al">Op grond van een uitspraak van de Afdeling bestuursrechtspraak van de Raad van State van 24 april 2019 (ECLI:NL:RVS:2019:1356 (Bladel)) kunnen tegen een gedoogbeschikking geen rechtsmiddelen, zoals bezwaar, worden aangewen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71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s-Heerenbergseweg 9, Zeddam</meta:user-defined>
    <meta:user-defined meta:name="DCTERMS.W3CDTF/DCTERMS.available">2024-05-14</meta:user-defined>
    <meta:user-defined meta:name="DCTERMS.W3CDTF/OVERHEIDop.jaargang">2024</meta:user-defined>
    <meta:user-defined meta:name="OVERHEIDop.publicationIssue">207183</meta:user-defined>
    <meta:user-defined meta:name="OVERHEIDop.GmbID/DC.identifier">gmb-2024-207183</meta:user-defined>
    <meta:user-defined meta:name="OVERHEIDop.versieInformatie"/>
  </office:meta>
</office:document-meta>
</file>