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b.t. Zuidrak 18,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30 april 2024 hebben besloten maatwerk te stellen ten aanzien van het bedrijf CAV Agrotheek B.V. gelegen op de locatie Zuidrak 18 te Wieringerwerf. Het betreft maatwerkvoorschriften met betrekking tot de opslag van gevaarlijke stoffen in een opslagkluis op het buitenterrein.</text:p>
            <text:p text:style-name="common-al">Datum van verzending besluit: 30 april 2024.</text:p>
            <text:p text:style-name="common-al"/>
            <text:p text:style-name="common-al">Rechtsbescherming</text:p>
            <text:p text:style-name="common-al">U en andere belanghebbenden die het niet eens zijn met dit besluit, kunnen binnen 6 weken, gerekend vanaf de dag na datum van verzending van dit besluit, een bezwaarschrift indienen bij de gemeente Hollands Kroon, Postbus 8, 1760 AA in Anna Paulowna.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text:p>
            <text:p text:style-name="common-al">OMG-023790/DMS4434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18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8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8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3790/DMS443488</meta:user-defined>
    <dc:language>nl</dc:language>
    <meta:user-defined meta:name="OVERHEIDop.locatietype/OVERHEIDop.gebiedsmarkering">Adres</meta:user-defined>
    <meta:user-defined meta:name="DC.title">Besluit maatwerkvoorschriften m.b.t. Zuidrak 18, Wieringerwerf</meta:user-defined>
    <meta:user-defined meta:name="DCTERMS.W3CDTF/DCTERMS.available">2024-05-10</meta:user-defined>
    <meta:user-defined meta:name="DCTERMS.W3CDTF/OVERHEIDop.jaargang">2024</meta:user-defined>
    <meta:user-defined meta:name="OVERHEIDop.publicationIssue">207182</meta:user-defined>
    <meta:user-defined meta:name="OVERHEIDop.GmbID/DC.identifier">gmb-2024-207182</meta:user-defined>
    <meta:user-defined meta:name="OVERHEIDop.versieInformatie"/>
  </office:meta>
</office:document-meta>
</file>