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9 padelbanen en het plaatsen van 3 lege zeek containers aan Sportring 3 2616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ring 3 2616LK Delft | het realiseren van 9 padelbanen en het plaatsen van 3 lege zeek containers | 28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2</meta:user-defined>
    <meta:user-defined meta:name="DCTERMS.abstract">sportring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9 padelbanen en het plaatsen van 3 lege zeek containers aan Sportring 3 2616LK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18</meta:user-defined>
    <meta:user-defined meta:name="OVERHEIDop.GmbID/DC.identifier">gmb-2024-20718</meta:user-defined>
    <meta:user-defined meta:name="OVERHEIDop.versieInformatie"/>
  </office:meta>
</office:document-meta>
</file>