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Hoofddorp, Dassenbos 20, 2134 RE, wijzigen van de gevelbekleding en kleur van de woning, verzenddatum 07-05-2024, zaaknummer 039410464831, olonummer 202403010086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17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7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7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Hoofddorp, Dassenbos 20, 2134 RE, wijzigen van de gevelbekleding en kleur van de woning, verzenddatum 07-05-2024, zaaknummer 039410464831, olonummer 2024030100860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178</meta:user-defined>
    <meta:user-defined meta:name="OVERHEIDop.GmbID/DC.identifier">gmb-2024-207178</meta:user-defined>
    <meta:user-defined meta:name="OVERHEIDop.versieInformatie"/>
  </office:meta>
</office:document-meta>
</file>