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Ruimte voor Ruimte Weijenpasweg, Sint Joo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text:span>
            <text:span text:style-name="nadrukvet">BP20220204-VG01)</text:span>
          </text:p>
            <text:p text:style-name="common-al">De gemeenteraad van Echt-Susteren heeft in de openbare raadsvergadering van 24 april 2024 het bestemmingsplan ‘Ruimte voor Ruimte Weijenpasweg, Sint Joost’ vastgesteld. </text:p>
            <text:p text:style-name="common-al">Middels de vaststelling van het ontwerpbestemmingsplan wordt de realisering van zes vrijstaande woningen mogelijk gemaakt aan de Weijenpasweg in Sint Joost. De gronden zijn thans bestemd voor agrarische doeleinden. Met de vaststelling van het ontwerpbestemmingsplan wordt tevens het perceel aan de Weijenpasweg 33, gelegen ten zuiden van de woningbouwontwikkeling, tot ‘Wonen’ bestemd. In het vigerende bestemmingsplan ‘Buitengebied’ is dit perceel bestemd tot ‘Agrarisch met waarden – Landschapswaarden’, zonder bouwvlak. Dit betreft een omissie. De woning aan de Weijenpasweg 33 betreft een reguliere woning die niet wordt gebruikt voor agrarische bedrijfsdoeleinden. Door dit perceel in het bestemmingsplan ‘Ruimte voor Ruimte Weijenpasweg, Sint Joost’ tot ‘Wonen’ te bestemmen, wordt deze omissie hersteld.</text:p>
            <text:p text:style-name="common-al">Het vastgestelde bestemmingsplan ligt met bijbehorende stukken vanaf 10 mei 2024 gedurende zes weken ter inzage in het gemeentehuis, Nieuwe Markt 55 in Echt en wel op maandag van 9:00 uur tot 20:00 uur, op woensdag van 9:00 uur tot 17:00 uur en op donderdag en vrijdag van 9:00 uur tot 13:00 uur. Voorts kan het bestemmingsplan worden ingezien via de gemeentelijke website (<text:a xlink:href="http://www.echt-susteren.nl" xlink:type="simple"><text:span text:style-name="nadrukondlijn">www.echt-susteren.nl</text:span></text:a>) en via de landelijke voorziening <text:a xlink:href="http://www.ruimtelijkeplannen.nl" xlink:type="simple"><text:span text:style-name="nadrukondlijn">www.ruimtelijkeplannen.nl</text:span></text:a>. </text:p>
            <text:p text:style-name="common-al">Gedurende deze termijn bestaat voor eenieder de mogelijkheid om beroep in te stellen bij de Afdeling bestuursrechtspraak van de Raad van State. Beroepschriften dienen in tweevoud bij de Afdeling bestuursrechtspraak te worden ingediend (Raad van State, postbus 20019, 2500 EA ’s-Gravenhage, eventueel kan dit ook digitaal). Zij die beroep instellen kunnen gedurende de genoemde termijn ook een verzoek om voorlopige voorziening indienen bij de voorzitter van deze Afdeling.</text:p>
            <text:p text:style-name="last-al">Het besluit van de gemeenteraad treedt in werking met ingang van de dag na die waarop beroepstermijn afloopt. Indien gedurende de beroepstermijn een verzoek om voorlopige voorziening wordt ingediend en toegekend, wordt de inwerkingtreding opgeschort totdat over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9 mei 2024 </text:span>
          </text:p>
          </text:section>
          <text:section text:name="ondertekening_id1-3-2-2-2">
            <text:p><text:span text:style-name="ondertekening_naam">
            <text:span text:style-name="voornaam">
              
            </text:span>
            <text:span text:style-name="achternaam"/>
          </text:span></text:p>
            <text:p><text:span text:style-name="functie">Burgemeester en Wethouders van Echt-Susteren, </text:span></text:p>
          </text:section>
          <text:section text:name="ondertekening_id1-3-2-2-3">
            <text:p><text:span text:style-name="functie">dr. J.W.M.M.J Hessels, burgemeester</text:span></text:p>
          </text:section>
          <text:section text:name="ondertekening_id1-3-2-2-4">
            <text:p><text:span text:style-name="functie"/></text:p>
            <text:p><text:span text:style-name="functie">drs. G. W. T. van Balkom, secretaris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717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7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7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20204-VG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Ruimte voor Ruimte Weijenpasweg, Sint Joost”</meta:user-defined>
    <meta:user-defined meta:name="DCTERMS.W3CDTF/DCTERMS.available">2024-05-10</meta:user-defined>
    <meta:user-defined meta:name="DCTERMS.W3CDTF/OVERHEIDop.jaargang">2024</meta:user-defined>
    <meta:user-defined meta:name="OVERHEIDop.publicationIssue">207173</meta:user-defined>
    <meta:user-defined meta:name="OVERHEIDop.GmbID/DC.identifier">gmb-2024-207173</meta:user-defined>
    <meta:user-defined meta:name="OVERHEIDop.versieInformatie"/>
  </office:meta>
</office:document-meta>
</file>