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inrit aan Lage Zegstraat 6A, 4735 SX Ze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uitbreiden van de inrit, Lage Zegstraat 6A, 4735 SX Zegg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03-05-2024. De gemeente neemt daarover waarschijnlijk voor 28-06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07167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16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16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4/073844</meta:user-defined>
    <dc:language>nl</dc:language>
    <meta:user-defined meta:name="OVERHEIDop.locatietype/OVERHEIDop.gebiedsmarkering">Punt</meta:user-defined>
    <meta:user-defined meta:name="DC.title">Aanvraag vergunning voor het uitbreiden van de inrit aan Lage Zegstraat 6A, 4735 SX Zegge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7167</meta:user-defined>
    <meta:user-defined meta:name="OVERHEIDop.GmbID/DC.identifier">gmb-2024-207167</meta:user-defined>
    <meta:user-defined meta:name="OVERHEIDop.versieInformatie"/>
  </office:meta>
</office:document-meta>
</file>