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uyn van Maasdamstraat 14, 1215 HT Hilversum (plaatsen dakkapel voorzijde); CLZ-00009983; 07-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r Duyn van Maasdamstraat 14, 1215 HT Hilversum (plaatsen dakkapel voorzijde); CLZ-00009983; 07-05-2024; Status: Aanvraag ontvangen, gemeente Hilversum</text:p>
            <text:p text:style-name="common-al">
            
          </text:p>
            <text:p text:style-name="common-al">Datum indiening aanvraag: 07-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16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6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6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83</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Duyn van Maasdamstraat 14, 1215 HT Hilversum (plaatsen dakkapel voorzijde); CLZ-00009983; 07-05-2024; Status: Aanvraag ontvangen, gemeente Hilversum</meta:user-defined>
    <meta:user-defined meta:name="DCTERMS.W3CDTF/DCTERMS.available">2024-05-10</meta:user-defined>
    <meta:user-defined meta:name="DCTERMS.W3CDTF/OVERHEIDop.jaargang">2024</meta:user-defined>
    <meta:user-defined meta:name="OVERHEIDop.publicationIssue">207163</meta:user-defined>
    <meta:user-defined meta:name="OVERHEIDop.GmbID/DC.identifier">gmb-2024-207163</meta:user-defined>
    <meta:user-defined meta:name="OVERHEIDop.versieInformatie"/>
  </office:meta>
</office:document-meta>
</file>