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Grondperceel gelegen nabij Adolfstraat 5 in Velp, kadastraal bekend: gemeente Velp, Sectie G, perceelnummer 2590 (ged.) groot ca. 40 m2.</text:p>
            <text:p text:style-name="al"/>
            <text:p text:style-name="al">De gemeente Rheden is van plan om een koopovereenkomst te sluiten met de eigenaar van Adolfstraat 5 (hierna: de betrokken partij) om het eigendom van het gemeenteperceel (gedeeltelijk) over te dragen.</text:p>
            <text:p text:style-name="al"/>
            <text:p text:style-name="al">Naar het oordeel van de gemeente Rheden is de betrokken partij aan te merken als enige serieuze gegadigde voor deze uitgifte. De gemeente Rheden komt tot deze conclusie op basis van het volgende: </text:p>
            <text:p text:style-name="al"/>
            <text:p text:style-name="al">Enige serieuze gegadigde</text:p>
            <text:p text:style-name="al">De gemeente is van mening dat de aangrenzende eigenaar de enige serieuze kandidaat is voor aankoop aangezien er na eigendomsoverdracht sprake is van een aaneengesloten eigendomssituatie. Dit ter voorkoming van versnipperd eigenaarschap. Bovendien brengt de gemeente hiermee de eigendomsverhoudingen in overeenstemming met de feitelijke situatie.</text:p>
            <text:p text:style-name="al"/>
            <text:p text:style-name="al">Vervaltermijn</text:p>
            <text:p text:style-name="al">In het geval u van mening bent dat u ook in aanmerking behoort te komen tot de bovengenoemde uitgifte, dan dient u uiterlijk binnen 20 kalenderdagen na publicatie, dus uiterlijk een gemotiveerd en onderbouwd e-mailbericht te richten aan orhan.cetin@rheden.nl  ter attentie van de heer O. Cetin, onder vermelding van ‘bekendmaking gegadigde ‘Adolfstraat 5 Velp’. Indien de gemeente geen bericht ontvangt binnen de gestelde termijn van 20 kalenderdagen, dan vervalt het recht om tegen de voorgenomen uitgifte op te komen en aanspraak te maken op enige vorm van schadevergoeding of vergoeding van kosten op welke wijze dan ook. </text:p>
            <text:p text:style-name="al"/>
            <text:p text:style-name="al">Met deze publicatie geeft de Gemeente Rheden uitvoering aan het arrest van de Hoge Raad d.d. 26 november 2021 (ECLI: NL:HR: 2021:1778).</text:p>
            <text:p text:style-name="al"/>
            <text:p text:style-name="al">Velp, 15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1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dedeling voornemen tot verkoop gemeenteperceel</meta:user-defined>
    <meta:user-defined meta:name="DCTERMS.W3CDTF/DCTERMS.available">2024-05-15</meta:user-defined>
    <meta:user-defined meta:name="DCTERMS.W3CDTF/OVERHEIDop.jaargang">2024</meta:user-defined>
    <meta:user-defined meta:name="OVERHEIDop.publicationIssue">207161</meta:user-defined>
    <meta:user-defined meta:name="OVERHEIDop.GmbID/DC.identifier">gmb-2024-207161</meta:user-defined>
    <meta:user-defined meta:name="OVERHEIDop.versieInformatie"/>
  </office:meta>
</office:document-meta>
</file>