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enswoude - (deels) Geweigerde aanvraag omgevingsvergunning - Het oprichten van een bed &amp; breakfast - Ubbeschoterweg 10 Renswoude (RWD01) C 3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om een omgevingsvergunning (deels) is geweigerd:</text:p>
            <text:p text:style-name="common-al"/>
            <text:p text:style-name="common-al">Kenmerk: CLZ-00000029</text:p>
            <text:p text:style-name="common-al">Omschrijving: het oprichten van een bed &amp; breakfast</text:p>
            <text:p text:style-name="common-al">Locatie: Ubbeschoterweg 10, 3927 CJ Renswoude, Renswoude (RWD01) C 3951</text:p>
            <text:p text:style-name="common-al">Voor de bouwactiviteit (technisch) is de gevraagde vergunning verleend</text:p>
            <text:p text:style-name="common-al">Voor de bouwactiviteit (omgevingsplan) is de gevraagde vergunning geweigerd</text:p>
            <text:p text:style-name="common-al">Verzenddatum: 2 mei 2024</text:p>
            <text:p text:style-name="common-al"/>
            <text:p text:style-name="common-al">Een belanghebbende die het niet eens is met dit besluit, kan hiertegen bezwaar indienen. De termijn voor het indienen van bezwaar bedraagt 6 weken en vangt aan met ingang van de dag nadat dit besluit is verzonden. Het bezwaarschrift moet worden ondertekend en ten minste de volgende informatie bevatten:</text:p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het besluit waartegen het bezwaar is gericht, en;</text:p>
              </text:list-item>
              <text:list-item text:style-override="id1-3-2-1-1-11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Het bezwaar kunt u richten aan het college van burgemeester en wethouders van Renswoude, Postbus 8, 3927 ZL Renswoude. 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0715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5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5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(deels) Geweigerde aanvraag omgevingsvergunning - Het oprichten van een bed &amp; breakfast - Ubbeschoterweg 10 Renswoude (RWD01) C 3951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59</meta:user-defined>
    <meta:user-defined meta:name="OVERHEIDop.GmbID/DC.identifier">gmb-2024-207159</meta:user-defined>
    <meta:user-defined meta:name="OVERHEIDop.versieInformatie"/>
  </office:meta>
</office:document-meta>
</file>