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rte Night Skate Zwolle, op diverse routes door Zwolle (zaaknummer 41274-2024)</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7 mei 2024, is een evenementenvergunning verleend voor het houden van de Night Skate Zwolle op <text:span text:style-name="nadrukvet">17 mei, 14 juni, 12 juli, 30 augustus en 29 september 2024 </text:span>op <text:span text:style-name="nadrukvet">diverse routes door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15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5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5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orte Night Skate Zwolle, op diverse routes door Zwolle (zaaknummer 41274-2024)</meta:user-defined>
    <meta:user-defined meta:name="DCTERMS.W3CDTF/DCTERMS.available">2024-05-10</meta:user-defined>
    <meta:user-defined meta:name="DCTERMS.W3CDTF/OVERHEIDop.jaargang">2024</meta:user-defined>
    <meta:user-defined meta:name="OVERHEIDop.publicationIssue">207154</meta:user-defined>
    <meta:user-defined meta:name="OVERHEIDop.GmbID/DC.identifier">gmb-2024-207154</meta:user-defined>
    <meta:user-defined meta:name="OVERHEIDop.versieInformatie"/>
  </office:meta>
</office:document-meta>
</file>