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ijselstraat 6, 5087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, Gijselstraat 6, 5087 T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jselstraat 6, 5087 TE Diessen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0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47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1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4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Gijselstraat 6, 5087 TE Diess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49</meta:user-defined>
    <meta:user-defined meta:name="OVERHEIDop.GmbID/DC.identifier">gmb-2024-207149</meta:user-defined>
    <meta:user-defined meta:name="OVERHEIDop.versieInformatie"/>
  </office:meta>
</office:document-meta>
</file>