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mbt Wabo/Wm aanvraag (o.a. aanvraag, ontwerp bsl) 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reguliere voorbereidingsprocedure, het starten van een micro-bierbrouwerij, Brugstraat 26 in Ommen (zaaknummer: Z2023-00013007) </text:p>
            <text:p text:style-name="common-al">Burgemeester en wethouders van Ommen maken bekend dat zij in het kader van de Wet algemene bepalingen omgevingsrecht (Wabo) een omgevingsvergunning beperkte milieutoets met de reguliere procedure hebben verleend voor: Brugstraat 26 in Ommen – voor een omgevingsvergunning beperkte milieutoets van micro bierbrouwerij met horeca, verzonden op 6 mei 2024. </text:p>
            <text:p text:style-name="common-al">Het besluit ligt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023-00013007. </text:p>
            <text:p text:style-name="last-al">Tegen dit besluit kunnen belanghebbenden binnen zes weken, daags na verzenddatum, bezwaar maken. Het bezwaarschrift kunt u richten aan het burgemeester en wethouders van Omm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71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s mbt Wabo/Wm aanvraag (o.a. aanvraag, ontwerp bsl) WABO – Beschikking regulier</meta:user-defined>
    <meta:user-defined meta:name="DCTERMS.W3CDTF/DCTERMS.available">2024-05-15</meta:user-defined>
    <meta:user-defined meta:name="DCTERMS.W3CDTF/OVERHEIDop.jaargang">2024</meta:user-defined>
    <meta:user-defined meta:name="OVERHEIDop.publicationIssue">207148</meta:user-defined>
    <meta:user-defined meta:name="OVERHEIDop.GmbID/DC.identifier">gmb-2024-207148</meta:user-defined>
    <meta:user-defined meta:name="OVERHEIDop.versieInformatie"/>
  </office:meta>
</office:document-meta>
</file>