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uitbreiding van het hekwerk en een melding NSA 1 aan Ringvaartweg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4OV0040 Ringvaartweg 6 te Beverwijk, </text:span>Uitbreiding hekwerk en melding NSA 1, verlengd op 1 mei 2024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713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3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3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40 </meta:user-defined>
    <dc:language>nl</dc:language>
    <meta:user-defined meta:name="OVERHEIDop.locatietype/OVERHEIDop.gebiedsmarkering">Adres</meta:user-defined>
    <meta:user-defined meta:name="DC.title">Verlengen beslistermijn voor uitbreiding van het hekwerk en een melding NSA 1 aan Ringvaartweg 6 te Beverwij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137</meta:user-defined>
    <meta:user-defined meta:name="OVERHEIDop.GmbID/DC.identifier">gmb-2024-207137</meta:user-defined>
    <meta:user-defined meta:name="OVERHEIDop.versieInformatie"/>
  </office:meta>
</office:document-meta>
</file>