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ofdweg 689, 2131 BC, vervangen van de bestaande oeil de boeuf aan de voorgevel van het pand, verzenddatum 07-05-2024, zaaknummer 039410596445, Olonummer 202402070123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13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3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3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Hoofdweg 689, 2131 BC, vervangen van de bestaande oeil de boeuf aan de voorgevel van het pand, verzenddatum 07-05-2024, zaaknummer 039410596445, Olonummer 2024020701232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136</meta:user-defined>
    <meta:user-defined meta:name="OVERHEIDop.GmbID/DC.identifier">gmb-2024-207136</meta:user-defined>
    <meta:user-defined meta:name="OVERHEIDop.versieInformatie"/>
  </office:meta>
</office:document-meta>
</file>