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bouwen van het gezondheidscentrum, Pieter Breughelhof 3, 5121 EW Rijen, Gilze en Rijen (GZE00) A 6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bouwen van het gezondheidscentrum op het adres Pieter Breughelhof 3, 5121 EW Rijen. Verzenddatum besluit 07-05-2024 (1046154).</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1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6154</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verleend, het verbouwen van het gezondheidscentrum, Pieter Breughelhof 3, 5121 EW Rijen, Gilze en Rijen (GZE00) A 6602</meta:user-defined>
    <meta:user-defined meta:name="DCTERMS.W3CDTF/DCTERMS.available">2024-05-10</meta:user-defined>
    <meta:user-defined meta:name="DCTERMS.W3CDTF/OVERHEIDop.jaargang">2024</meta:user-defined>
    <meta:user-defined meta:name="OVERHEIDop.publicationIssue">207135</meta:user-defined>
    <meta:user-defined meta:name="OVERHEIDop.GmbID/DC.identifier">gmb-2024-207135</meta:user-defined>
    <meta:user-defined meta:name="OVERHEIDop.versieInformatie"/>
  </office:meta>
</office:document-meta>
</file>