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Delft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c, f, artikel 2.12, lid 1, sub a, onder 2 van de Wet algemene bepalingen omgevingsrecht (Wabo) een omgevingsvergunning hebben verleend voor het transformeren van het gebouw (Petrus Banden Kerk) naar een restaurant. Het gebouw ligt <text:span text:style-name="nadrukvet">op de locatie </text:span><text:span text:style-name="nadrukvet">Delftweg 13, 3043 CC in Rotterdam.</text:span></text:p>
            <text:p text:style-name="common-al">
            <text:span text:style-name="nadrukvet">Inzage</text:span>
          </text:p>
            <text:p text:style-name="common-al">De omgevingsvergunning en de bijbehorende stukken liggen met ingang van <text:span text:style-name="nadrukvet">10 mei 2024</text:span><text:span text:style-name="nadrukvet"> tot en met 21 juni 2024 </text:span>ter inzage. </text:p>
            <text:p text:style-name="common-al">De omgevingsvergunning met de bijbehorende stukken<text:span text:style-name="nadrukvet">,</text:span> zijn beschikbaar via de website <text:a xlink:href="http://www.overheid.nl" xlink:type="simple">www.overheid.nl</text:a>. De stukken kunnen worden geraadpleegd door bij “Berichten over uw buurt” te zoeken op bovenstaande postcode. </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
            <text:span text:style-name="nadrukvet">Concern Informatiecentrum gemeente Rotterdam</text:span>/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 en met 21 juni 2024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10 mei 2024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13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3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3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Delftweg 13”</meta:user-defined>
    <meta:user-defined meta:name="OVERHEIDop.datumEindeReactietermijn">2024-06-21</meta:user-defined>
    <meta:user-defined meta:name="OVERHEIDop.TilID/OVERHEIDop.terinzageleggingOP">til-2024-13890</meta:user-defined>
    <meta:user-defined meta:name="DCTERMS.W3CDTF/DCTERMS.available">2024-05-10</meta:user-defined>
    <meta:user-defined meta:name="DCTERMS.W3CDTF/OVERHEIDop.jaargang">2024</meta:user-defined>
    <meta:user-defined meta:name="OVERHEIDop.publicationIssue">207131</meta:user-defined>
    <meta:user-defined meta:name="OVERHEIDop.GmbID/DC.identifier">gmb-2024-207131</meta:user-defined>
    <meta:user-defined meta:name="OVERHEIDop.versieInformatie"/>
  </office:meta>
</office:document-meta>
</file>