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uitbreiding naar 8 appartementen, gezamenlijke ruimten en buurtkamer aan Spoorsingel 12 12a en 13 2613B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oorsingel 12 12A en 13 2613BD Delft | het verbouwen en uitbreiding naar 8 appartementen, gezamenlijke ruimten en buurtkamer | 29-12-2023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713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1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1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101071</meta:user-defined>
    <meta:user-defined meta:name="DCTERMS.abstract">Verbouw Spoorsingel 12, 12a en 13 te Delft</meta:user-defined>
    <dc:language>nl</dc:language>
    <meta:user-defined meta:name="OVERHEIDop.locatietype/OVERHEIDop.gebiedsmarkering">Punt</meta:user-defined>
    <meta:user-defined meta:name="DC.title">Aanvraag vergunning voor het verbouwen en uitbreiding naar 8 appartementen, gezamenlijke ruimten en buurtkamer aan Spoorsingel 12 12a en 13 2613BD Delft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713</meta:user-defined>
    <meta:user-defined meta:name="OVERHEIDop.GmbID/DC.identifier">gmb-2024-20713</meta:user-defined>
    <meta:user-defined meta:name="OVERHEIDop.versieInformatie"/>
  </office:meta>
</office:document-meta>
</file>