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Tiendweg 138 in Leerdam, Leerdam (LDM00) K 1756</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Wabo-regulier) met zaaknummer OVR-2023-003967 op het perceel ter hoogte van Tiendweg 138 in Leerdam, Leerdam (LDM00) K 1756.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12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2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2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67</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Tiendweg 138 in Leerdam, Leerdam (LDM00) K 1756</meta:user-defined>
    <meta:user-defined meta:name="DCTERMS.W3CDTF/DCTERMS.available">2024-05-10</meta:user-defined>
    <meta:user-defined meta:name="DCTERMS.W3CDTF/OVERHEIDop.jaargang">2024</meta:user-defined>
    <meta:user-defined meta:name="OVERHEIDop.publicationIssue">207127</meta:user-defined>
    <meta:user-defined meta:name="OVERHEIDop.GmbID/DC.identifier">gmb-2024-207127</meta:user-defined>
    <meta:user-defined meta:name="OVERHEIDop.versieInformatie"/>
  </office:meta>
</office:document-meta>
</file>