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uslaan 84, 1985 EX Driehuis NH, betrekken begane grond (kinderopvang) bij bovenwoning en wijzig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leriuslaan 84, 1985 EX Driehuis NH, betrekken begane grond (kinderopvang) bij bovenwoning en wijzigen gev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Valeriuslaan 84, 1985 EX Driehuis NH, betrekken begane grond (kinderopvang) bij bovenwoning en wijzigen gevel (07-05-2024) 0453166366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12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2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2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63664</meta:user-defined>
    <dc:language>nl</dc:language>
    <meta:user-defined meta:name="OVERHEIDop.locatietype/OVERHEIDop.gebiedsmarkering">Punt</meta:user-defined>
    <meta:user-defined meta:name="DC.title">Verleende omgevingsvergunning Valeriuslaan 84, 1985 EX Driehuis NH, betrekken begane grond (kinderopvang) bij bovenwoning en wijzigen gevel</meta:user-defined>
    <meta:user-defined meta:name="DCTERMS.W3CDTF/DCTERMS.available">2024-05-10</meta:user-defined>
    <meta:user-defined meta:name="DCTERMS.W3CDTF/OVERHEIDop.jaargang">2024</meta:user-defined>
    <meta:user-defined meta:name="OVERHEIDop.publicationIssue">207125</meta:user-defined>
    <meta:user-defined meta:name="OVERHEIDop.GmbID/DC.identifier">gmb-2024-207125</meta:user-defined>
    <meta:user-defined meta:name="OVERHEIDop.versieInformatie"/>
  </office:meta>
</office:document-meta>
</file>