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aan de Frederik van Eedenstraat ter hoogte van de P.C. Boutensstraat 251 in Almelo</text:p>
      <text:section text:name="regeling_id1-3-2" text:style-name="regeling">
        <text:section text:name="aanhef_id1-3-2-1" text:style-name="aanhef">
          <text:section text:name="context_id1-3-2-1-1" text:style-name="context">
            <text:p text:style-name="context.al">Kenmerk: UIT - 24114641 </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Bornerbroeksestraat een aanvraag ontvangen voor het plaatsen van een oplaadpunt. Hiervoor heeft Vattenfall Incharge (referentie GOR-RP-24-5954) een verzoek bij ons ingediend om 2 parkeerplaatsen aan de Frederik van Eedenstraat ter hoogte van de P.C. Boutensstraat 251 in Almelo te benutten als op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aan de Frederik van Eedenstraat ter hoogte van de P.C. Boutensstraat 251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Er is een plankaart met voorgenomen locaties voor een openbare laadpaal. Deze locatie staat niet op de plankaart. Om aan de eis te voldoen dat de laadpaal op circa 250 meter afstand van de aanvrager moet staan, hebben wij een nieuwe locatie toegevoegd aan de plankaart.Wij hebben hier rekening gehouden met het openbare karakter, de parkeerdruk en de zicht- en vindbaarheid.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langsparkeerplaatsen uitsluitend bedoeld voor het opladen van elektrische voertuigen aan de Frederik van Eedenstraat ter hoogte van de P.C. Boutensstraat 251 in Almelo;</text:p>
              </text:list-item>
              <text:list-item text:style-override="id1-3-2-2-1-2-2">
                <text:number>2.</text:number>
                <text:p text:style-name="al">Dit kenbaar te maken door het plaatsen van de borden E8C (zijnde parkeervakken alleen bestemd voor het opladen van elektrische voertuigen) van bijlage 1 van het RVV inclusief het onderbord OB504 om de parkeerplaatsen aan te wijzen. De op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common-al">Bij de laadpaal worden 2 parkeerplaatsen voor het op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text:p>
            <text:p text:style-name="last-al">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6 april 2024</text:span>
          </text:p>
          </text:section>
          <text:section text:name="ondertekening_id1-3-2-3-2">
            <text:p><text:span text:style-name="functie">College van Burgemeester en Wethouders </text:span></text:p>
            <text:p><text:span text:style-name="deze">Namens deze,</text:span></text:p>
            <text:p><text:span text:style-name="ondertekening_naam">
            <text:span text:style-name="voornaam">S.</text:span>
            <text:span text:style-name="achternaam">Jans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711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1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1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opladen van elektrische voertuigen  - aan de Frederik van Eedenstraat ter hoogte van de P.C. Boutensstraat 251 in Alme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Kenmerk: UIT - 24114641 </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opladen van elektrische voertuigen aan de Frederik van Eedenstraat ter hoogte van de P.C. Boutensstraat 251 in Almelo</meta:user-defined>
    <meta:user-defined meta:name="DCTERMS.W3CDTF/DCTERMS.available">2024-05-10</meta:user-defined>
    <meta:user-defined meta:name="OVERHEIDop.externeBijlage">Situatieschets Frederik v Eedenstraat thv PC Boute|exb-2024-18919</meta:user-defined>
    <meta:user-defined meta:name="DCTERMS.W3CDTF/OVERHEIDop.jaargang">2024</meta:user-defined>
    <meta:user-defined meta:name="OVERHEIDop.publicationIssue">207116</meta:user-defined>
    <meta:user-defined meta:name="OVERHEIDop.GmbID/DC.identifier">gmb-2024-207116</meta:user-defined>
    <meta:user-defined meta:name="OVERHEIDop.versieInformatie"/>
  </office:meta>
</office:document-meta>
</file>