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plaatsen van een poort, Tollenslaan 1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1335-004 </text:p>
            <text:p text:style-name="common-al"> Omschrijving: Heroverweging plaatsen van een 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llenslaan 1 5611LS Eindhoven</text:p>
              </text:list-item>
            </text:list>
            <text:p text:style-name="common-al"> Soort aanvraag:  </text:p>
            <text:p text:style-name="common-al"> Besluit:  </text:p>
            <text:p text:style-name="common-al"> Besluitdatum: 07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335-0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1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5-004</meta:user-defined>
    <meta:user-defined meta:name="DCTERMS.abstract">Heroverweging plaatsen van een poort</meta:user-defined>
    <dc:language>nl</dc:language>
    <meta:user-defined meta:name="OVERHEIDop.locatietype/OVERHEIDop.gebiedsmarkering">Punt</meta:user-defined>
    <meta:user-defined meta:name="DC.title">Besluit op aanvraag omgevingsvergunning: Heroverweging plaatsen van een poort, Tollenslaan 1 5611LS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07</meta:user-defined>
    <meta:user-defined meta:name="OVERHEIDop.GmbID/DC.identifier">gmb-2024-207107</meta:user-defined>
    <meta:user-defined meta:name="OVERHEIDop.versieInformatie"/>
  </office:meta>
</office:document-meta>
</file>