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Einddemo 2024’ op 22 juni 2024 van 9.30 uur tot 13.00 uur en van 14.00 uur tot 18.00 uur en op 23 juni 2024 van 9.30 uur tot 13.00 uur aan Maasbrachterweg 22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asbrachterweg 22, 6101 XX te Echt / Echt-Susteren / verzonden 1 mei 2024 / het organiseren en houden van het evenement ‘Einddemo 2024’ op 22 juni 2024 van 9.30 uur tot 13.00 uur en van 14.00 uur tot 18.00 uur en op 23 juni 2024 van 9.30 uur tot 1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1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Einddemo 2024’ op 22 juni 2024 van 9.30 uur tot 13.00 uur en van 14.00 uur tot 18.00 uur en op 23 juni 2024 van 9.30 uur tot 13.00 uur aan Maasbrachterweg 22 te Echt</meta:user-defined>
    <meta:user-defined meta:name="DCTERMS.W3CDTF/DCTERMS.available">2024-05-10</meta:user-defined>
    <meta:user-defined meta:name="DCTERMS.W3CDTF/OVERHEIDop.jaargang">2024</meta:user-defined>
    <meta:user-defined meta:name="OVERHEIDop.publicationIssue">207103</meta:user-defined>
    <meta:user-defined meta:name="OVERHEIDop.GmbID/DC.identifier">gmb-2024-207103</meta:user-defined>
    <meta:user-defined meta:name="OVERHEIDop.versieInformatie"/>
  </office:meta>
</office:document-meta>
</file>