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film in het Broerenkwartier, Broerenkerkplein (zaaknummer 5211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24, is een evenementenvergunning verleend voor het houden van Fraterfilm in het Broerenkwartier op <text:span text:style-name="nadrukvet">17 augustus 2024</text:span> aan <text:span text:style-name="nadrukvet">Broerenkerk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raterfilm in het Broerenkwartier, Broerenkerkplein (zaaknummer 52119-2024)</meta:user-defined>
    <meta:user-defined meta:name="DCTERMS.W3CDTF/DCTERMS.available">2024-05-10</meta:user-defined>
    <meta:user-defined meta:name="DCTERMS.W3CDTF/OVERHEIDop.jaargang">2024</meta:user-defined>
    <meta:user-defined meta:name="OVERHEIDop.publicationIssue">207098</meta:user-defined>
    <meta:user-defined meta:name="OVERHEIDop.GmbID/DC.identifier">gmb-2024-207098</meta:user-defined>
    <meta:user-defined meta:name="OVERHEIDop.versieInformatie"/>
  </office:meta>
</office:document-meta>
</file>