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25, 1171 LZ, plaatsen van een dakterras, 07-05-2024, DSO 20240507001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09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sellestraat 25, 1171 LZ, plaatsen van een dakterras, 07-05-2024, DSO 2024050700159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94</meta:user-defined>
    <meta:user-defined meta:name="OVERHEIDop.GmbID/DC.identifier">gmb-2024-207094</meta:user-defined>
    <meta:user-defined meta:name="OVERHEIDop.versieInformatie"/>
  </office:meta>
</office:document-meta>
</file>