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houden van een expositie in het Raadhuis op 7 juli 2024, Raadhuisstraat 22, 1484 E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Raadhuisstraat 22, 1484 EN Graft<text:span text:style-name="nadrukvet">; </text:span>het houden van een opening van een expositie in het Raadhuis Graft op 7 juli 2024</text:p>
            <text:p text:style-name="common-al">
            
          </text:p>
            <text:p text:style-name="common-al">Datum ontvangst: 04-04-2024</text:p>
            <text:p text:style-name="common-al">Zaaknummer: 00006497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0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727</meta:user-defined>
    <dc:language>nl</dc:language>
    <meta:user-defined meta:name="OVERHEIDop.locatietype/OVERHEIDop.gebiedsmarkering">Punt</meta:user-defined>
    <meta:user-defined meta:name="DC.title">Melding activiteit behandelen geaccepteerd: het houden van een expositie in het Raadhuis op 7 juli 2024, Raadhuisstraat 22, 1484 EN Gra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92</meta:user-defined>
    <meta:user-defined meta:name="OVERHEIDop.GmbID/DC.identifier">gmb-2024-207092</meta:user-defined>
    <meta:user-defined meta:name="OVERHEIDop.versieInformatie"/>
  </office:meta>
</office:document-meta>
</file>