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ge Gouwe 159, 2801L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4 een aanvraag om een omgevingsvergunning ontvangen. Het gaat over het uitvoeren van onderhoud en schilderwerk aan het pand op de locatie Hoge Gouwe 159, 2801LE Gouda. De aanvraag is geregistreerd onder kenmerk 2024-00010119. De aanvraag gaat over:</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08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8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8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011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ge Gouwe 159, 2801LE Gouda</meta:user-defined>
    <meta:user-defined meta:name="DCTERMS.W3CDTF/DCTERMS.available">2024-05-13</meta:user-defined>
    <meta:user-defined meta:name="DCTERMS.W3CDTF/OVERHEIDop.jaargang">2024</meta:user-defined>
    <meta:user-defined meta:name="OVERHEIDop.publicationIssue">207085</meta:user-defined>
    <meta:user-defined meta:name="OVERHEIDop.GmbID/DC.identifier">gmb-2024-207085</meta:user-defined>
    <meta:user-defined meta:name="OVERHEIDop.versieInformatie"/>
  </office:meta>
</office:document-meta>
</file>