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30, 2132 BN, aanleggen van een in- of uitrit, 06-05-2024, DSO 20240406017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8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Parklaan 30, 2132 BN, aanleggen van een in- of uitrit, 06-05-2024, DSO 2024040601752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83</meta:user-defined>
    <meta:user-defined meta:name="OVERHEIDop.GmbID/DC.identifier">gmb-2024-207083</meta:user-defined>
    <meta:user-defined meta:name="OVERHEIDop.versieInformatie"/>
  </office:meta>
</office:document-meta>
</file>