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genover Dorpsweg 27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besloten om de beslistermijn voor de aanvraag met zaaknummer Z2023-00265 voor een omgevingsvergunning betreffende het oprichten van een bedrijfspand en het aanleggen van een inrit op locatie tegenover Dorpsweg 27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07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265</meta:user-defined>
    <dc:language>nl</dc:language>
    <meta:user-defined meta:name="OVERHEIDop.locatietype/OVERHEIDop.gebiedsmarkering">Punt</meta:user-defined>
    <meta:user-defined meta:name="DC.title">Kennisgeving verlenging beslistermijn omgevingsvergunning tegenover Dorpsweg 27 te Ooltgensplaa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076</meta:user-defined>
    <meta:user-defined meta:name="OVERHEIDop.GmbID/DC.identifier">gmb-2024-207076</meta:user-defined>
    <meta:user-defined meta:name="OVERHEIDop.versieInformatie"/>
  </office:meta>
</office:document-meta>
</file>