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aanpassen van de ruimte indeling en functiewijziging van de woning op de bovenverdieping en het plaatsen van reclame op de buitengevel van de BSO – Slauerhoff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aanpassen van de ruimte indeling en functie wijziging van de woning op de bovenverdieping en het plaatsen van reclame op de buitengevel van de BSO. </text:p>
            <text:p text:style-name="tussenkopcur">Waar</text:p>
            <text:p text:style-name="common-al">Slauerhoffstraat 4, 3202V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4.</text:p>
            <text:p text:style-name="tussenkopcur">Datum ontvangst</text:p>
            <text:p text:style-name="common-al">14 oktober 2022.</text:p>
            <text:p text:style-name="tussenkopcur">Datum besluit</text:p>
            <text:p text:style-name="common-al">30 maa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07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7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7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34</meta:user-defined>
    <dc:language>nl</dc:language>
    <meta:user-defined meta:name="OVERHEIDop.locatietype/OVERHEIDop.gebiedsmarkering">Adres</meta:user-defined>
    <meta:user-defined meta:name="DC.title">Gemeente Nissewaard - Verleende omgevingsvergunning het aanpassen van de ruimte indeling en functiewijziging van de woning op de bovenverdieping en het plaatsen van reclame op de buitengevel van de BSO – Slauerhoffstraat 4, Spijkeniss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74</meta:user-defined>
    <meta:user-defined meta:name="OVERHEIDop.GmbID/DC.identifier">gmb-2024-207074</meta:user-defined>
    <meta:user-defined meta:name="OVERHEIDop.versieInformatie"/>
  </office:meta>
</office:document-meta>
</file>