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nabij Borkumkade 7 in Eemsha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 mei 2024 een besluit genomen over de aanvraag voor het organiseren van Havendiner 2024 op 12 juni 2024 op de locatie nabij Borkumkade 7 in Eemshav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8 jun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07073</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073</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073</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833</meta:user-defined>
    <meta:user-defined meta:name="DCTERMS.abstract">het organiseren van Havendiner 2024 op 12 juni 2024, nabij Borkumkade 7 in Eemshaven (18 juni 2024)</meta:user-defined>
    <dc:language>nl</dc:language>
    <meta:user-defined meta:name="OVERHEIDop.locatietype/OVERHEIDop.gebiedsmarkering">Punt</meta:user-defined>
    <meta:user-defined meta:name="DC.title">Besluit evenementenvergunning nabij Borkumkade 7 in Eemshaven</meta:user-defined>
    <meta:user-defined meta:name="DCTERMS.W3CDTF/DCTERMS.available">2024-05-13</meta:user-defined>
    <meta:user-defined meta:name="DCTERMS.W3CDTF/OVERHEIDop.jaargang">2024</meta:user-defined>
    <meta:user-defined meta:name="OVERHEIDop.publicationIssue">207073</meta:user-defined>
    <meta:user-defined meta:name="OVERHEIDop.GmbID/DC.identifier">gmb-2024-207073</meta:user-defined>
    <meta:user-defined meta:name="OVERHEIDop.versieInformatie"/>
  </office:meta>
</office:document-meta>
</file>