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Frankfurtstraat 41-43, 1175 RH, plaatsen van tijdelijk bouwwerk golftoernooi (KLM Open), 06-05-2024, DSO 20240506016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6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Frankfurtstraat 41-43, 1175 RH, plaatsen van tijdelijk bouwwerk golftoernooi (KLM Open), 06-05-2024, DSO 2024050601692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69</meta:user-defined>
    <meta:user-defined meta:name="OVERHEIDop.GmbID/DC.identifier">gmb-2024-207069</meta:user-defined>
    <meta:user-defined meta:name="OVERHEIDop.versieInformatie"/>
  </office:meta>
</office:document-meta>
</file>