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entral Events, doorkomst wielertocht ronde van Arnhem, Rheden,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98024 Central Events </text:p>
            <text:p text:style-name="common-al">Activiteit: doorkomst wielertocht ronde van Arnhem</text:p>
            <text:p text:style-name="common-al">Datum: 22 juni 2024</text:p>
            <text:p text:style-name="common-al">Plaats:  Rheden en Velp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706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Central Events, doorkomst wielertocht ronde van Arnhem, Rheden, Velp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067</meta:user-defined>
    <meta:user-defined meta:name="OVERHEIDop.GmbID/DC.identifier">gmb-2024-207067</meta:user-defined>
    <meta:user-defined meta:name="OVERHEIDop.versieInformatie"/>
  </office:meta>
</office:document-meta>
</file>